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98dc1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8548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8dc1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8dc1" style:font-size-asian="9.60000038146973pt" style:font-weight-asian="bold" style:font-size-complex="11pt" style:font-weight-complex="bold"/>
    </style:style>
    <style:style style:name="T12" style:family="text">
      <style:text-properties officeooo:rsid="00198dc1"/>
    </style:style>
    <style:style style:name="T13" style:family="text">
      <style:text-properties officeooo:rsid="001a56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9">Nº </text:span><text:span text:style-name="T11">46255 – CD – PRO – Junto por el Cambio</text:span><text:span text:style-name="T10">,</text:span><text:span text:style-name="T6"> de l</text:span><text:span text:style-name="T8">a</text:span><text:span text:style-name="T6"> diputad</text:span><text:span text:style-name="T8">a Sola</text:span><text:span text:style-name="T6">, por el cual</text:span><text:span text:style-name="T7"> solicita </text:span>se arbitren las medidas necesarias para crear un cargo de asistente escolar con funciones de mantenimiento para el <text:span text:style-name="T12">J</text:span>ardín de <text:span text:style-name="T12">I</text:span>nfantes <text:span text:style-name="T12">N</text:span>ucleado <text:span text:style-name="T12">N</text:span>° 122 "20 de <text:span text:style-name="T12">J</text:span>unio" de la localidad d<text:span text:style-name="T12">e S</text:span>astre, departamento <text:span text:style-name="T12">S</text:span>an <text:span text:style-name="T12">M</text:span>artín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/>arbitr<text:span text:style-name="T12">ar</text:span> las medidas necesarias para crear un cargo de Asistente Escolar con funciones de mantenimiento para el Jardín de Infantes Nucleado N<text:span text:style-name="T12">°</text:span> 122 "20 de Junio" de la localidad de Sastre, departamento San Martín.</text:p>
      <text:p text:style-name="P5"/>
      <text:p text:style-name="P5">Sala de <text:span text:style-name="T2">la Comisión </text:span><text:span text:style-name="T3">por Zoom</text:span><text:span text:style-name="T2">, </text:span><text:span text:style-name="T13">23 de febrero de 2022.</text:span></text:p>
      <text:p text:style-name="P10">Firmantes: Diputados Balagué, De Ponti, Di Stefano, Donnet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23T12:17:37.717360031</dc:date>
    <meta:print-date>2021-07-06T13:12:25.790760022</meta:print-date>
    <meta:editing-cycles>56</meta:editing-cycles>
    <meta:editing-duration>PT1H33M46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1" meta:character-count="1242" meta:non-whitespace-character-count="1051"/>
  </office:meta>
</office:document-meta>
</file>